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aktische informatie</text:span></text:p>
      <text:p text:style-name="P1">Bij deze informeren wij u over wettelijke bepalingen en regels die op onze praktijk van toepassing zijn</text:p>
      <text:p text:style-name="P1"><text:span text:style-name="T1">Identiteitsbewijs meenemen bij eerste afspraak:</text:span> Op basis van de huidige zorgverzekeringswet dient u zich op de eerste afspraak te legitimeren met een geldig paspoort, identiteitskaart of rijbewijs. Deze identificatieplicht is ingevoerd om identiteitsfraude tegen te gaan. Uw fysiotherapeut neemt de gegevens van uw identiteitsbewijs over in het behandeldossier.</text:p>
      <text:p text:style-name="P1"><text:span text:style-name="T1">Handdoek:</text:span></text:p>
      <text:p text:style-name="P1">Om hygiënische redenen verzoeken wij u een badhanddoek mee te nemen naar de behandelingen.</text:p>
      <text:p text:style-name="P1"><text:span text:style-name="T1">Afspraak afzeggen:</text:span></text:p>
      <text:p text:style-name="P1">Afspraken dienen minimaal 24 uur van tevoren telefonisch of via de webagenda geannuleerd te worden. Bij geen gehoor voldoet een voicemail bericht. Afspraken die niet of te laat geannuleerd worden, worden in rekening <text:s/>gebracht bij de klant.</text:p>
      <text:p text:style-name="P1"><text:span text:style-name="T1">Nota’s:</text:span></text:p>
      <text:p text:style-name="P1">U ontvangt voor uw behandeling altijd een nota. De tarieven kunt u vinden op onze<text:a xlink:type="simple" xlink:href="https://melius.blog/2019/10/01/prijzen/" text:style-name="ListLabel_20_1" text:visited-style-name="ListLabel_20_1"> </text:a><text:a xlink:type="simple" xlink:href="https://melius.blog/2019/10/01/prijzen/" text:style-name="ListLabel_20_2" text:visited-style-name="ListLabel_20_2"><text:span text:style-name="T2">website</text:span></text:a>. Ondanks dat wij zonder contracten met zorgverzekeraars werken, staat op de nota de nodige informatie om deze te kunnen declareren bij uw zorgverzekeraar. Mocht er onverhoopt informatie ontbreken, laat ons dat dan weten zodat wij de nota aan kunnen passen.</text:p>
      <text:p text:style-name="P1"><text:span text:style-name="T1">Privacy en geheimhoudingsplicht:</text:span></text:p>
      <text:p text:style-name="P1">Uw fysiotherapeut houdt, om uw behandeling zo goed mogelijk uit te kunnen voeren, een registratie bij van uw medische en administratieve gegevens. Op deze registratie is de Wet bescherming Persoonsgegevens van toepassing. Behalve de fysiotherapeut die u behandelt heeft ook een beperkt aantal andere personen toegang tot de gegevens die in de registratie zijn opgenomen. Dit zijn bijvoorbeeld de waarnemers, andere fysiotherapeuten in de praktijk, eventuele stagiaires en administratieve krachten. Al deze personen hebben een geheimhoudingsplicht.</text:p>
      <text:p text:style-name="P1"><text:span text:style-name="T1">Eigendommen</text:span></text:p>
      <text:p text:style-name="P1">De praktijk is niet verantwoordelijk voor uw eigendomm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266" meta:character-count="1841" meta:non-whitespace-character-count="1587"/>
    <meta:generator>LibreOfficeDev/6.0.5.2$Linux_X86_64 LibreOffice_project/</meta:generator>
  </office:meta>
</office:document-meta>
</file>