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Heading_20_4">
      <style:paragraph-properties fo:margin-top="0.1665in" fo:margin-bottom="0.028in" loext:contextual-spacing="false" fo:line-height="100%" fo:keep-together="auto" fo:keep-with-next="auto"/>
    </style:style>
    <style:style style:name="T1" style:family="text">
      <style:text-properties fo:color="#000000" fo:font-size="11pt" fo:font-weight="bold" style:font-size-asian="11pt" style:font-weight-asian="bold" style:font-size-complex="11pt"/>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vacyregelement en AVG</text:p>
      <text:p text:style-name="P1">Uw fysiotherapeut houdt, om uw behandeling zo goed mogelijk te kunnen uitvoeren een registratie bij van uw medische – en administratieve gegevens. Op deze registratie is vanaf 25 mei 2018 de Algemene Verordening Gegevensbescherming (AVG) van toepassing. Deze wet bevat regels met betrekking tot het doel van de registratie, de aard van de gegevens die worden geregistreerd, het beheer van de gegevens, de personen die toegang hebben tot die gegevens, het recht op inzage <text:s/>en het recht op correctie en verwijdering. Voor meer informatie over dit onderwerp contact opnemen met onze Functionaris voor Gegevensbescherming Thaddeus Knops door te bellen met 06-10036554 of een e-mail te sturen naar info@thaddeus.nl</text:p>
      <text:p text:style-name="P1">Uiteraard gaat uw fysiotherapeut zorgvuldig met de gegevens om, daarom is naast de bovengenoemde AVG een aantal regels vastgelegd in een privacyreglement. Hieronder volgt het reglement:</text:p>
      <text:list xml:id="list2176629876" text:style-name="WWNum1">
        <text:list-item>
          <text:p text:style-name="P3">Behalve de fysiotherapeut die u behandelt heeft ook een beperkt aantal andere personen toegang tot de gegevens die in de registratie zijn opgenomen. Dit zijn bijvoorbeeld de waarnemers, andere fysiotherapeuten in de praktijk, eventuele stagiaires en administratieve krachten. Al deze personen hebben een geheimhoudingsplicht.</text:p>
        </text:list-item>
        <text:list-item>
          <text:p text:style-name="P5">U heeft het recht om de gegevens die over u zijn vastgelegd in te zien. Indien u meent dat gegevens onjuist zijn vastgelegd, kunt u de behandelende fysiotherapeut verzoeken deze te wijzigen.</text:p>
        </text:list-item>
        <text:list-item>
          <text:p text:style-name="P5">Alleen gegevens die te maken hebben met de behandeling worden in het medisch dossier opgeslagen.</text:p>
        </text:list-item>
        <text:list-item>
          <text:p text:style-name="P5">Wanneer het voor het onderzoek van belang is dat gegevens wel tot u persoonlijk herleidbaar zijn, zullen deze pas worden verstrekt (aan de onderzoeker) wanneer u daarvoor toestemming heeft verleend.</text:p>
        </text:list-item>
        <text:list-item>
          <text:p text:style-name="P5">Gegevens van cliënten worden niet aan derden verstrekt, ook niet aan naaste familie. Gegevens worden pas vrijgegeven nadat de cliënt hiervoor toestemming heeft gegeven. Ook na overlijden worden de gegevens niet openbaar gemaakt.</text:p>
        </text:list-item>
        <text:list-item>
          <text:p text:style-name="P5">Nadat de cliënt behandeld is, worden de gegevens zodanig gearchiveerd dat alleen de (hierboven eerder genoemd onder het eerste punt) beperkte groep mensen deze gegevens in kan zien.</text:p>
        </text:list-item>
        <text:list-item>
          <text:p text:style-name="P5">Indien u van mening bent dat de praktijk niet op de juiste manier met uw gegevens omgaat, kunt u dit via de geldende klachtenregeling binnen de praktijk kenbaar maken.</text:p>
        </text:list-item>
        <text:list-item>
          <text:p text:style-name="P5">U kunt een afschrift van uw medische gegevens ontvangen.</text:p>
        </text:list-item>
        <text:list-item>
          <text:p text:style-name="P7">De complete privacyverklaring wordt hieronder beschreven.</text:p>
        </text:list-item>
      </text:list>
      <text:p text:style-name="P9"><text:bookmark text:name="_e8es1ulze7re"/><text:span text:style-name="T1">Privacyverklaring</text:span></text:p>
      <text:p text:style-name="P1">Thaddeus.nl, gevestigd aan Leliestraat 1, 2161XK te Lisse, is verantwoordelijk voor de verwerking van persoonsgegevens zoals weergegeven in deze privacyverklaring.</text:p>
      <text:p text:style-name="P9"><text:bookmark text:name="_cztpa0q5vjde"/><text:span text:style-name="T1">Persoonsgegevens die wij verwerken</text:span></text:p>
      <text:p text:style-name="P1">Thaddeus.nl verwerkt uw persoonsgegevens doordat u gebruik maakt van onze diensten en/of omdat u deze zelf aan ons verstrekt. Hieronder vindt u een overzicht van de persoonsgegevens die wij verwerken:</text:p>
      <text:p text:style-name="P1">– Voor- en achternaam</text:p>
      <text:p text:style-name="P1">– Geslacht</text:p>
      <text:p text:style-name="P1">– Geboortedatum</text:p>
      <text:p text:style-name="P1">– Geboorteplaats</text:p>
      <text:p text:style-name="P1">– Adresgegevens</text:p>
      <text:p text:style-name="P1">– Telefoonnummer</text:p>
      <text:p text:style-name="P1">– E-mailadres</text:p>
      <text:p text:style-name="P1">– Bankrekeningnummer</text:p>
      <text:p text:style-name="P9"><text:bookmark text:name="_dbnw9oyliqhd"/><text:span text:style-name="T1">Bijzondere en/of gevoelige persoonsgegevens die wij verwerken</text:span></text:p>
      <text:p text:style-name="P1"><text:soft-page-break/>Thaddeus.nl verwerkt de volgende bijzondere en/of gevoelige persoonsgegevens van u:</text:p>
      <text:p text:style-name="P1">– gezondheidsgegevens.</text:p>
      <text:p text:style-name="P1">– gegevens van personen jonger dan 16 jaar. Onze website en/of dienst heeft niet de intentie gegevens te verzamelen van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info@thaddeus.nl, dan verwijderen wij deze informatie.</text:p>
      <text:p text:style-name="P1">– burgerservicenummer (BSN)</text:p>
      <text:p text:style-name="P9"><text:bookmark text:name="_lj8kgvvjwlyx"/><text:span text:style-name="T1">Met welk doel en op basis van welke grondslag wij persoonsgegevens verwerken</text:span></text:p>
      <text:p text:style-name="P1">Thaddeus.nl verwerkt uw persoonsgegevens voor de volgende doelen:</text:p>
      <text:p text:style-name="P1">– Het afhandelen van uw betaling.</text:p>
      <text:p text:style-name="P1">– U te kunnen bellen of e-mailen (indien dit nodig is) om onze dienstverlening uit te kunnen voeren.</text:p>
      <text:p text:style-name="P1">– Wij verwerken ook persoonsgegevens als wij hier wettelijk toe verplicht zijn, zoals gegevens die wij nodig hebben voor onze belastingaangifte.</text:p>
      <text:p text:style-name="P9"><text:bookmark text:name="_pl13dp584m9w"/><text:span text:style-name="T1">Geautomatiseerde besluitvorming</text:span></text:p>
      <text:p text:style-name="P1">Thaddeus.nl neemt niet op basis van geautomatiseerde verwerkingen besluiten over zaken die (aanzienlijke) gevolgen kunnen hebben voor personen. Het gaat hier om besluiten die worden genomen door computerprogramma’s of -systemen, zonder dat daar een mens tussen zit.</text:p>
      <text:p text:style-name="P9"><text:bookmark text:name="_si8nv1d0hgcv"/><text:span text:style-name="T1">Hoe lang we persoonsgegevens bewaren</text:span></text:p>
      <text:p text:style-name="P1">Thaddeus.nl bewaart uw persoonsgegevens niet langer dan strikt nodig is om de doelen te realiseren waarvoor uw gegevens worden verzameld. Wij hanteren 15 jaar, de wettelijke bewaartermijn van persoonsgegevens.</text:p>
      <text:p text:style-name="P9"><text:bookmark text:name="_p2gzaxa2c74q"/><text:span text:style-name="T1">Delen van persoonsgegevens met derden</text:span></text:p>
      <text:p text:style-name="P1">Thaddeus.nl verstrekt uitsluitend aan derden en alleen als dit nodig is voor de uitvoering van onze overeenkomst met u, of om te voldoen aan een wettelijke verplichting. Uw gegevens worden vastgelegd in een elektronisch patientendossier (James). Met de softwareleverancier is een verwerkersovereenkomst afgesloten. Technische supportmedewerkers kunnen alleen persoonsgegevens inzien na uitdrukkelijke toestemming van indiener.</text:p>
      <text:p text:style-name="P9"><text:bookmark text:name="_27otdckylda"/><text:span text:style-name="T1">Cookies, of vergelijkbare technieken, die wij gebruiken</text:span></text:p>
      <text:p text:style-name="P1">Thaddeus.nl gebruikt technische en functionele cookies, plus analytische cookies die geen inbreuk maken op uw privacy. Een cookie is een klein tekstbestand dat bij het eerste bezoek aan deze website wordt opgeslagen op uw computer, tablet of smartphone. De cookies die wij gebruiken zijn noodzakelijk voor de technische werking van de website en uw gebruiksgemak. Ze zorgen ervoor dat de website naar behoren werkt en onthouden bijvoorbeeld uw voorkeursinstellingen. Ook kunnen wij hiermee onze website optimaliseren. U kunt zich afmelden voor cookies door uw internetbrowser zo in te stellen dat deze geen cookies meer opslaat. Daarnaast kunt u ook alle informatie die eerder is opgeslagen via de instellingen van uw browser verwijderen.</text:p>
      <text:p text:style-name="P9"><text:bookmark text:name="_torsb6d326p9"/><text:span text:style-name="T1">Gegevens inzien, aanpassen of verwijderen</text:span></text:p>
      <text:p text:style-name="P1">U heeft het recht om uw persoonsgegevens in te zien, te corrigeren of te verwijderen. Daarnaast heeft u het recht om uw eventuele toestemming voor de gegevensverwerking in te trekken of bezwaar te maken tegen de verwerking van uw persoonsgegevens door Thaddeus.nl en heeft u het recht op gegevensoverdraagbaarheid. Dat betekent dat u bij ons een verzoek kunt indienen om de persoonsgegevens die wij van u bezitten, in een computerbestand naar u of een ander door u genoemde organisatie, te sturen. U kunt een verzoek tot inzage, correctie, verwijdering, gegevensoverdraging van uw persoonsgegevens of verzoek tot intrekking van uw toestemming of bezwaar op de verwerking van uw persoonsgegevens sturen naar info@thaddeus.nl . Om er zeker van te zijn dat het verzoek tot inzage door u is gedaan, vragen wij u een kopie van uw identiteitsbewijs met het verzoek mee te sturen. Maak in deze kopie uw pasfoto, MRZ (machine readable zone, de strook met nummers onderaan het paspoort), paspoortnummer en Burgerservicenummer (BSN) zwart. Dit ter bescherming van uw privacy. We reageren zo snel mogelijk, maar binnen vier weken, op uw verzoek. Thaddeus.nl wil u er tevens op wijzen dat u de mogelijkheid heeft om een klacht in te dienen bij de nationale toezichthouder, de Autoriteit Persoonsgegevens. Dat kan via de volgende link: <text:a xlink:type="simple" xlink:href="https://autoriteitpersoonsgegevens.nl/nl/contact-met-de-autoriteit-persoonsgegevens/tip-ons" text:style-name="ListLabel_20_19" text:visited-style-name="ListLabel_20_19"><text:span text:style-name="T2">https://autoriteitpersoonsgegevens.nl/nl/contact-met-de-autoriteit-persoonsgegevens/tip-ons</text:span></text:a></text:p>
      <text:p text:style-name="P9"><text:bookmark text:name="_bn7m11stbvjw"/><text:span text:style-name="T1">Hoe wij persoonsgegevens beveiligen</text:span></text:p>
      <text:p text:style-name="P1">Thaddeus.nl neemt de bescherming van uw gegevens serieus en neemt passende maatregelen om misbruik, verlies, onbevoegde toegang, ongewenste openbaarmaking en ongeoorloofde wijziging tegen te gaan. Als u de indruk heeft dat uw gegevens niet goed beveiligd zijn of er zijn aanwijzingen van misbruik, neem dan contact op met info@thaddeus.nl .</text:p>
      <text:p text:style-name="P1">Thaddeus.nl heeft de volgende maatregelen genomen om uw persoonsgegevens te beveiligen:</text:p>
      <text:list xml:id="list52001111" text:style-name="WWNum2">
        <text:list-item>
          <text:p text:style-name="P4">2 laags authenticatie, een extra beveiligingslaag</text:p>
        </text:list-item>
        <text:list-item>
          <text:p text:style-name="P6">Beveiligingssoftware, zoals een virusscanner en firewall</text:p>
        </text:list-item>
        <text:list-item>
          <text:p text:style-name="P8">TLS (voorheen SSL) Wij versturen uw gegevens via een beveiligde internetverbinding. Dit kunt u zien aan de adresbalk ‘https’ en het hangslotje in de adresbal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50" meta:word-count="1199" meta:character-count="8236" meta:non-whitespace-character-count="7083"/>
    <meta:generator>LibreOfficeDev/6.0.5.2$Linux_X86_64 LibreOffice_project/</meta:generator>
  </office:meta>
</office:document-meta>
</file>